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8902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015b" officeooo:paragraph-rsid="0014015b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8902c" officeooo:paragraph-rsid="0018902c" style:text-blinking="false" fo:background-color="transparen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015b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13085b"/>
    </style:style>
    <style:style style:name="T13" style:family="text">
      <style:text-properties officeooo:rsid="0014015b"/>
    </style:style>
    <style:style style:name="T14" style:family="text">
      <style:text-properties style:font-name="Verdana" style:text-underline-style="solid" style:text-underline-width="auto" style:text-underline-color="font-color" fo:font-weight="bold" officeooo:rsid="0010cf16" style:font-weight-asian="bold" style:font-weight-complex="bold"/>
    </style:style>
    <style:style style:name="T15" style:family="text">
      <style:text-properties style:font-name="Verdana" style:text-underline-style="solid" style:text-underline-width="auto" style:text-underline-color="font-color" fo:font-weight="bold" officeooo:rsid="0014015b" style:font-weight-asian="bold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officeooo:rsid="0018902c" style:font-weight-asian="bold" style:font-weight-complex="bold"/>
    </style:style>
    <style:style style:name="T17" style:family="text">
      <style:text-properties officeooo:rsid="0016af76"/>
    </style:style>
    <style:style style:name="T18" style:family="text">
      <style:text-properties officeooo:rsid="0018902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4">3</text:span><text:span text:style-name="T16">4769</text:span><text:span text:style-name="T14"> </text:span><text:span text:style-name="T15">CD</text:span><text:span text:style-name="T9">:</text:span> <text:span text:style-name="T18">por el cual se dona a la Asociación de Sordos de Santa Fe "ASORSAFE" de la ciudad de Santa Fe, una fracción de terreno de propiedad de la Dirección Provincial de Vivienda y Urbanismo, destinada a la construcción, en el plazo de cinco (5) años de un edificio para su funcionamiento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1">1</text:span>.-</text:p></table:table-cell></table:table-row></table:table></draw:text-box></draw:frame>Dónase a la Asociación de Sordos de Santa Fe "ASORSAFE" de la ciudad de Santa Fe, una porción de terreno propiedad de la Dirección Provincial de Vivienda y Urbanismo, individualizado como Lote 115 de la Manzana Nº 2140-Oeste, del Plano 202439 (barrio La Florida) de la ciudad de Santa Fe, cuyas medidas son: al norte (en el límite con el lote 114) de 19,19 m; al este (en el límite con calle Pasaje Alfonso) de 22,47 m; al sur (en el límite con la calle Lisandro de la Torre) de 19,20 m, y al oeste (en el límite con el lote 116) de 21,44 m, resultando una superficie total de 421,18 m². Se encuentra inscripto al Tomo 618 Impar, Folio 02181, bajo el número 049771 de fecha 31/05/1999 - Dpto. La Capital, Partida Inmobiliaria Nº 1011021028340132-5.</text:p>
      <text:p text:style-name="P19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8">2</text:span>.-</text:p></table:table-cell></table:table-row></table:table></draw:text-box></draw:frame>La donación dispuesta en el artículo precedente se realiza con el cargo que en dicho inmueble se proceda a la construcción, en el plazo de cinco (5) años, de un edificio para el funcionamiento de la Asociación, en cumplimiento de su objeto social. </text:p>
      <text:p text:style-name="P19"/>
      <text:p text:style-name="P19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7">3</text:span>.-</text:p></table:table-cell></table:table-row></table:table></draw:text-box></draw:frame>Autorízase a la Escribanía Mayor de Gobierno de la Provincia, a realizar la escritura traslativa de dominio correspondiente. <text:s/></text:p>
      <text:p text:style-name="P19"/>
      <text:p text:style-name="P19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8">4</text:span>.-</text:p></table:table-cell></table:table-row></table:table></draw:text-box></draw:frame>El Poder Ejecutivo asumirá los gastos que la presente ley demande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5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3">27</text:span> de <text:span text:style-name="T13">setiembre</text:span> de 201<text:span text:style-name="T12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21:37.051481131</dc:date>
    <meta:print-date>2018-09-27T11:44:05.039018137</meta:print-date>
    <meta:editing-cycles>50</meta:editing-cycles>
    <meta:editing-duration>PT1H31M58S</meta:editing-duration>
    <meta:generator>LibreOffice/5.1.6.2$Linux_X86_64 LibreOffice_project/10m0$Build-2</meta:generator>
    <meta:document-statistic meta:table-count="5" meta:image-count="1" meta:object-count="0" meta:page-count="2" meta:paragraph-count="24" meta:word-count="373" meta:character-count="2173" meta:non-whitespace-character-count="1782"/>
  </office:meta>
</office:document-meta>
</file>